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illige Laagt 2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melding ontvangen voor activiteiten waarvoor geen vergunningplicht geldt op locatie Willige Laagt 2 te Liessel. De melding is geregistreerd onder zaaknummer HZ-2022-022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47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Willige Laagt 2 te Liess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70</meta:user-defined>
    <meta:user-defined meta:name="OVERHEIDop.GmbID/DC.identifier">gmb-2022-154770</meta:user-defined>
    <meta:user-defined meta:name="OVERHEIDop.versieInformatie"/>
  </office:meta>
</office:document-meta>
</file>