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aan Bagij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Bagijnenstraat tegenover de bank:</text:span> het plaatsen van een verkoopwagen op 26 en 27 april 2022</text:p>
            <text:p text:style-name="common-al">Zaaknummer: 0000290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765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aan Bagijnen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64</meta:user-defined>
    <meta:user-defined meta:name="OVERHEIDop.GmbID/DC.identifier">gmb-2022-154764</meta:user-defined>
    <meta:user-defined meta:name="OVERHEIDop.versieInformatie"/>
  </office:meta>
</office:document-meta>
</file>