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Bielsenstraat 24-26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Mateboer Milieu Techniek B.V. Het betreft een melding voor de locatie Bielsenstraat 24-26 te Leiden, kadastraal bekend als gemeente Leiden, sectie K, nummers 5657, 5247 en 5248 (alle gedeeltelijk). De locatie is geregistreerd onder de locatiecode AA05460740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047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7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4733</meta:user-defined>
    <meta:user-defined meta:name="DCTERMS.abstract">Het betreft een melding voor de locatie Bielsenstraat 24-26 te Leiden, kadastraal bekend als gemeente Leiden, sectie K, nummers 5657, 5247 en 5248 (alle gedeeltelijk). </meta:user-defined>
    <dc:language>nl</dc:language>
    <meta:user-defined meta:name="OVERHEIDop.locatietype/OVERHEIDop.gebiedsmarkering">Adres</meta:user-defined>
    <meta:user-defined meta:name="DC.title">Melding Besluit Uniforme Saneringen - Bielsenstraat 24-26 te Leiden</meta:user-defined>
    <meta:user-defined meta:name="DCTERMS.W3CDTF/DCTERMS.available">2022-04-06</meta:user-defined>
    <meta:user-defined meta:name="DCTERMS.W3CDTF/OVERHEIDop.jaargang">2022</meta:user-defined>
    <meta:user-defined meta:name="OVERHEIDop.publicationIssue">154762</meta:user-defined>
    <meta:user-defined meta:name="OVERHEIDop.GmbID/DC.identifier">gmb-2022-154762</meta:user-defined>
    <meta:user-defined meta:name="OVERHEIDop.versieInformatie"/>
  </office:meta>
</office:document-meta>
</file>