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ning met schuur op de locatie nabij Kalverdijk 9, kadastraal bekend als sectie M, perceelnummer 477, 1747 G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 met schuur</text:p>
            <text:p text:style-name="common-al">
            <text:span text:style-name="nadrukvet">Locatie:</text:span> nabij Kalverdijk 9, kadastraal bekend als sectie M, perceelnummer 477, 1747 GH in Tuitjenhorn</text:p>
            <text:p text:style-name="common-al">
            <text:span text:style-name="nadrukvet">Zaaknummer: </text:span>O-22-0186</text:p>
            <text:p text:style-name="last-al">
            <text:span text:style-name="nadrukvet">Ontvangstdatum:</text:span> 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realiseren van een woning met schuur op de locatie nabij Kalverdijk 9, kadastraal bekend als sectie M, perceelnummer 477, 1747 GH in Tuitjenh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59</meta:user-defined>
    <meta:user-defined meta:name="OVERHEIDop.GmbID/DC.identifier">gmb-2022-154759</meta:user-defined>
    <meta:user-defined meta:name="OVERHEIDop.versieInformatie"/>
  </office:meta>
</office:document-meta>
</file>