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aanvraag vergunning uitbreiden van de bestaande werktuigenberging (OV 2022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ar-2022 is een aanvraag om een omgevingsvergunning binnengekomen voor deze locatie. Het gaat om het uitbreiden van de bestaande werktui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ge Galamawei 29 te Oudega: aanvraag vergunning uitbreiden van de bestaande werktuigenberging (OV 20220230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57</meta:user-defined>
    <meta:user-defined meta:name="OVERHEIDop.GmbID/DC.identifier">gmb-2022-154757</meta:user-defined>
    <meta:user-defined meta:name="OVERHEIDop.versieInformatie"/>
  </office:meta>
</office:document-meta>
</file>