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erkoopwagen op 26 en 27 april 2022 aan Canadaplein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Canadaplein ter hoogte van de bibliotheek:</text:span> het plaatsen van een verkoopwagen op 26 en 27 april 2022.</text:p>
            <text:p text:style-name="common-al">Zaaknummer: 00002903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2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7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7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90322</meta:user-defined>
    <dc:language>nl</dc:language>
    <meta:user-defined meta:name="OVERHEIDop.locatietype/OVERHEIDop.gebiedsmarkering">Weg</meta:user-defined>
    <meta:user-defined meta:name="DC.title">Toestemming voor het plaatsen van een verkoopwagen op 26 en 27 april 2022 aan Canadaplein te Alkmaa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753</meta:user-defined>
    <meta:user-defined meta:name="OVERHEIDop.GmbID/DC.identifier">gmb-2022-154753</meta:user-defined>
    <meta:user-defined meta:name="OVERHEIDop.versieInformatie"/>
  </office:meta>
</office:document-meta>
</file>