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bouwen van een berging/garage tot levensloopbestendige seniorenwoning aan Diergaarderbosweg 2 te Maria Hoo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Maria Hoop</text:span>
          </text:p>
            <text:p text:style-name="common-al">
            <text:span text:style-name="nadrukondlijn">Diergaarderbosweg 2</text:span>, voor het verbouwen van een berging/garage tot levensloopbestendige seniorenwoning, datum verzending 30 maart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datum">Echt-Susteren, 7 april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54748</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748</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748</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verbouwen van een berging/garage tot levensloopbestendige seniorenwoning aan Diergaarderbosweg 2 te Maria Hoop</meta:user-defined>
    <meta:user-defined meta:name="DCTERMS.W3CDTF/DCTERMS.available">2022-04-07</meta:user-defined>
    <meta:user-defined meta:name="DCTERMS.W3CDTF/OVERHEIDop.jaargang">2022</meta:user-defined>
    <meta:user-defined meta:name="OVERHEIDop.publicationIssue">154748</meta:user-defined>
    <meta:user-defined meta:name="OVERHEIDop.GmbID/DC.identifier">gmb-2022-154748</meta:user-defined>
    <meta:user-defined meta:name="OVERHEIDop.versieInformatie"/>
  </office:meta>
</office:document-meta>
</file>