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lan Harskamperweg-Oosterbrinkweg,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8 april</text:span> <text:span text:style-name="nadrukvet">tot en met 19 mei 2022 </text:span>ligt het ontwerpplan Harskamperweg-Oosterbrinkweg, partiële herziening Buitengebied 2012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neveld.nl" xlink:type="simple">rodigitaal@baneveld.nl</text:a>. </text:p>
            <text:p text:style-name="common-al">Het plan voorziet in uitbreiding van een niet-agrarisch bedrijf op het perceel Harskamperweg 32, functieverandering van het agrarische perceel Oosterbrinkweg 12 met de toevoeging van een woning en de omzetting van een agrarisch perceel naar natuurbestemming langs de N310 bij Stroe.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24-0001" xlink:type="simple">www.ruimtelijkeplannen.nl/web-roo/?planidn=NL.IMRO.0203.1624-0001</text:a>
          </text:p>
            <text:p text:style-name="common-al">De bronbestanden zijn beschikbaar via: </text:p>
            <text:p text:style-name="common-al">
            <text:a xlink:href="https://publiek.tercera-ro.nl/officieel/0203/NL.IMRO.0203.1624-0001" xlink:type="simple">https://publiek.tercera-ro.nl/officieel/0203/NL.IMRO.0203.1624-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april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474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4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4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24-0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werpplan Harskamperweg-Oosterbrinkweg, partiële herziening Buitengebied 2012</meta:user-defined>
    <meta:user-defined meta:name="OVERHEIDop.datumEindeReactietermijn">2022-05-19</meta:user-defined>
    <meta:user-defined meta:name="OVERHEIDop.terinzageleggingBG">https://www.ruimtelijkeplannen.nl/web-roo/?planidn=NL.IMRO.0203.1624-0001</meta:user-defined>
    <meta:user-defined meta:name="DCTERMS.W3CDTF/DCTERMS.available">2022-04-07</meta:user-defined>
    <meta:user-defined meta:name="OVERHEIDop.externeBijlage">Ontwerp-raadsbesluit|exb-2022-20043</meta:user-defined>
    <meta:user-defined meta:name="DCTERMS.W3CDTF/OVERHEIDop.jaargang">2022</meta:user-defined>
    <meta:user-defined meta:name="OVERHEIDop.publicationIssue">154743</meta:user-defined>
    <meta:user-defined meta:name="OVERHEIDop.GmbID/DC.identifier">gmb-2022-154743</meta:user-defined>
    <meta:user-defined meta:name="OVERHEIDop.versieInformatie"/>
  </office:meta>
</office:document-meta>
</file>