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8B, 8C en 8D te Oosterzee (Kadastrale aanduiding: OTZ00/K/110): aanvraag vergunning bouwen van 3 woningen (OV 2022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apr-2022 is een aanvraag om een omgevingsvergunning binnengekomen voor deze locatie. Het gaat om het bouwen van 3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4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olenweg 8B, 8C en 8D te Oosterzee (Kadastrale aanduiding: OTZ00/K/110): aanvraag vergunning bouwen van 3 woningen (OV 2022023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42</meta:user-defined>
    <meta:user-defined meta:name="OVERHEIDop.GmbID/DC.identifier">gmb-2022-154742</meta:user-defined>
    <meta:user-defined meta:name="OVERHEIDop.versieInformatie"/>
  </office:meta>
</office:document-meta>
</file>