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pand tbv een studio op de begane grond en een zelfstandige wooneenheid op de 1-ste en 2-de verdieping aan Hendrik Casimirstraat 1 en 1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9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93</text:p>
            <text:p text:style-name="common-al">Omschrijving: verbouwen van het pand tbv een studio op de begane grond en een zelfstandige wooneenheid op de 1-ste en 2-de verdieping</text:p>
            <text:p text:style-name="common-al">Adres: Hendrik Casimirstraat 1 en 1A</text:p>
            <text:p text:style-name="common-al">Datum beslissing: 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74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4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4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93</meta:user-defined>
    <meta:user-defined meta:name="DCTERMS.abstract">verbouwen van het pand tbv een studio op de begane grond en een zelfstandige wooneenheid op de 1-ste en 2-de verdiep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het pand tbv een studio op de begane grond en een zelfstandige wooneenheid op de 1-ste en 2-de verdieping aan Hendrik Casimirstraat 1 en 1A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741</meta:user-defined>
    <meta:user-defined meta:name="OVERHEIDop.GmbID/DC.identifier">gmb-2022-154741</meta:user-defined>
    <meta:user-defined meta:name="OVERHEIDop.versieInformatie"/>
  </office:meta>
</office:document-meta>
</file>