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woning tussen Wijksestraat 6 en 8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tussen Wijksestraat 6 en 8, 4261 TT, </text:span>realiseren nieuwbouw woonhuis  (2022-011679); ingekomen op 30 maart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4740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74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74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woning tussen Wijksestraat 6 en 8 in Wijk en Aalburg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4740</meta:user-defined>
    <meta:user-defined meta:name="OVERHEIDop.GmbID/DC.identifier">gmb-2022-154740</meta:user-defined>
    <meta:user-defined meta:name="OVERHEIDop.versieInformatie"/>
  </office:meta>
</office:document-meta>
</file>