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Randestraat kavel 7 Zwolle [0193ESUITE8236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23642022</text:p>
            <text:p text:style-name="common-al">Ingekomen: 31-03-2022</text:p>
            <text:p text:style-name="common-al">Locatie: Zwolle S 8836, Randestraat kavel 7 Zwolle</text:p>
            <text:p text:style-name="common-al">Projectomschrijving: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73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3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3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823642022</meta:user-defined>
    <meta:user-defined meta:name="DCTERMS.abstract">het aanleggen van een inrit</meta:user-defined>
    <dc:language>nl</dc:language>
    <meta:user-defined meta:name="OVERHEIDop.locatietype/OVERHEIDop.gebiedsmarkering">Punt</meta:user-defined>
    <meta:user-defined meta:name="DC.title">Aanvraag omgevingsvergunning aanleggen inrit, Randestraat kavel 7 Zwolle [0193ESUITE823642022]</meta:user-defined>
    <meta:user-defined meta:name="DCTERMS.W3CDTF/DCTERMS.available">2022-04-06</meta:user-defined>
    <meta:user-defined meta:name="DCTERMS.W3CDTF/OVERHEIDop.jaargang">2022</meta:user-defined>
    <meta:user-defined meta:name="OVERHEIDop.publicationIssue">154732</meta:user-defined>
    <meta:user-defined meta:name="OVERHEIDop.GmbID/DC.identifier">gmb-2022-154732</meta:user-defined>
    <meta:user-defined meta:name="OVERHEIDop.versieInformatie"/>
  </office:meta>
</office:document-meta>
</file>