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wijzigen van winkel in woonfunctie en het realiseren van appartementen aan Houtstraat 8, 10, 12, 12A en 12B te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Houtstraat 8, 10, 12, 12A en 12B</text:span>, voor het wijzigen van winkel in woonfunctie en het realiseren van appartementen, datum verzending 30 maart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datum">Echt-Susteren, 7 april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473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73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73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wijzigen van winkel in woonfunctie en het realiseren van appartementen aan Houtstraat 8, 10, 12, 12A en 12B te Echt</meta:user-defined>
    <meta:user-defined meta:name="DCTERMS.W3CDTF/DCTERMS.available">2022-04-07</meta:user-defined>
    <meta:user-defined meta:name="DCTERMS.W3CDTF/OVERHEIDop.jaargang">2022</meta:user-defined>
    <meta:user-defined meta:name="OVERHEIDop.publicationIssue">154731</meta:user-defined>
    <meta:user-defined meta:name="OVERHEIDop.GmbID/DC.identifier">gmb-2022-154731</meta:user-defined>
    <meta:user-defined meta:name="OVERHEIDop.versieInformatie"/>
  </office:meta>
</office:document-meta>
</file>