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Stadhoudershoef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adhoudershoef 6, 4273 XZ, </text:span>realiseren aanbouw aan de woning (2022-011385); ingekomen op 24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Stadhoudershoef 6 in Han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29</meta:user-defined>
    <meta:user-defined meta:name="OVERHEIDop.GmbID/DC.identifier">gmb-2022-154729</meta:user-defined>
    <meta:user-defined meta:name="OVERHEIDop.versieInformatie"/>
  </office:meta>
</office:document-meta>
</file>