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kinderdagverblijf met buitenschoolse opvang, Nabij Arendshorstlaan (0193ESUITE7310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1012022</text:p>
            <text:p text:style-name="common-al">Ingekomen: 29-03-2022</text:p>
            <text:p text:style-name="common-al">Locatie: [ZLE00S08844] Zwolle S 8844 , Nabij Arendshorstlaan</text:p>
            <text:p text:style-name="common-al">Projectomschrijving: het bouwen van een kinderdagverblijf gecombineerd met een buitenschoolse opva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1012022</meta:user-defined>
    <meta:user-defined meta:name="DCTERMS.abstract">het bouwen van een kinderdagverblijf gecombineerd met een buitenschoolse opvang</meta:user-defined>
    <dc:language>nl</dc:language>
    <meta:user-defined meta:name="OVERHEIDop.locatietype/OVERHEIDop.gebiedsmarkering">Punt</meta:user-defined>
    <meta:user-defined meta:name="DC.title">Aanvraag omgevingsvergunning, bouw kinderdagverblijf met buitenschoolse opvang, Nabij Arendshorstlaan (0193ESUITE731012022)</meta:user-defined>
    <meta:user-defined meta:name="DCTERMS.W3CDTF/DCTERMS.available">2022-04-06</meta:user-defined>
    <meta:user-defined meta:name="DCTERMS.W3CDTF/OVERHEIDop.jaargang">2022</meta:user-defined>
    <meta:user-defined meta:name="OVERHEIDop.publicationIssue">154728</meta:user-defined>
    <meta:user-defined meta:name="OVERHEIDop.GmbID/DC.identifier">gmb-2022-154728</meta:user-defined>
    <meta:user-defined meta:name="OVERHEIDop.versieInformatie"/>
  </office:meta>
</office:document-meta>
</file>