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ofdstraat 78 6024 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14480 te verlengen voor een periode van maximaal 6 weken.</text:p>
            <text:p text:style-name="common-al">Het verlengingsbesluit is genomen op 31 maart 2022.</text:p>
            <text:p text:style-name="common-al">De zaak betreft:</text:p>
            <text:p text:style-name="common-al">Omschrijving: renoveren van rijksmonument en plaatsen zonnepanelen</text:p>
            <text:p text:style-name="common-al">Adres: Hoofdstraat 78 6024AA Budel-Dorplein</text:p>
            <text:p text:style-name="common-al">Soort aanvraag: Bouwen, Monument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5472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2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4480</meta:user-defined>
    <meta:user-defined meta:name="DCTERMS.abstract">renoveren van rijksmonument en plaatsen zonnepanelen</meta:user-defined>
    <dc:language>nl</dc:language>
    <meta:user-defined meta:name="OVERHEIDop.locatietype/OVERHEIDop.gebiedsmarkering">Punt</meta:user-defined>
    <meta:user-defined meta:name="DC.title">Verlenging termijn omgevingsvergunning Hoofdstraat 78 6024 AA Budel-Dorplei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24</meta:user-defined>
    <meta:user-defined meta:name="OVERHEIDop.GmbID/DC.identifier">gmb-2022-154724</meta:user-defined>
    <meta:user-defined meta:name="OVERHEIDop.versieInformatie"/>
  </office:meta>
</office:document-meta>
</file>