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chkamp 15 te Balk: aanvraag vergunning realiseren van een vrijstaand bijgebouw (OV 2022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apr-2022 is een aanvraag om een omgevingsvergunning binnengekomen voor deze locatie. Het gaat om het realiseren van een vrijstaand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2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chkamp 15 te Balk: aanvraag vergunning realiseren van een vrijstaand bijgebouw (OV 2022018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21</meta:user-defined>
    <meta:user-defined meta:name="OVERHEIDop.GmbID/DC.identifier">gmb-2022-154721</meta:user-defined>
    <meta:user-defined meta:name="OVERHEIDop.versieInformatie"/>
  </office:meta>
</office:document-meta>
</file>