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uikompark 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22 een aanvraag omgevingsvergunning met zaaknummer <text:span text:style-name="nadrukvet">W-AOV220138 </text:span>hebben ontvangen voor het vestigen van een B&amp;B in een deel van de woning op de locatie <text:span text:style-name="nadrukvet">Spuikompark 6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72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uikompark 6 in Philippin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720</meta:user-defined>
    <meta:user-defined meta:name="OVERHEIDop.GmbID/DC.identifier">gmb-2022-154720</meta:user-defined>
    <meta:user-defined meta:name="OVERHEIDop.versieInformatie"/>
  </office:meta>
</office:document-meta>
</file>