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ntbeugel 7, 1724BH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gevingsvergunning ontvangen voor het bouwen van een bedrijfspand op de locatie Kantbeugel 7, 1724BH Oudkarspel. De aanvraag is geregistreerd onder zaaknummer 2022-00223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7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Kantbeugel 7, 1724BH Oudkarspel</meta:user-defined>
    <dc:language>nl</dc:language>
    <meta:user-defined meta:name="OVERHEIDop.locatietype/OVERHEIDop.gebiedsmarkering">Punt</meta:user-defined>
    <meta:user-defined meta:name="DC.title">Kennisgeving aanvraag omgevingsvergunning, Kantbeugel 7, 1724BH Oudkarsp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18</meta:user-defined>
    <meta:user-defined meta:name="OVERHEIDop.GmbID/DC.identifier">gmb-2022-154718</meta:user-defined>
    <meta:user-defined meta:name="OVERHEIDop.versieInformatie"/>
  </office:meta>
</office:document-meta>
</file>