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 exploitatievergunning Brem 11 te Heijen: het exploiteren van een horeca-inrichting Camping Hoeve de Schaaf (verzenddatum: 22 maart 2022) 2022-0236</text:p>
      <text:section text:name="zakelijke-mededeling_id1-3-2" text:style-name="zakelijke-mededeling">
        <text:section text:name="zakelijke-mededeling-tekst_id1-3-2-1" text:style-name="zakelijke-mededeling-tekst">
          <text:section text:name="tekst_id1-3-2-1-1" text:style-name="tekst">
            <text:p text:style-name="common-al">De Burgemeester van Gennep heeft een vergunning verleend voor:</text:p>
            <text:p text:style-name="common-al">het exploiteren van een horeca-inrichting Camping Hoeve de Schaaf te Brem 11 te Heijen 2022-0236</text:p>
            <text:p text:style-name="common-al">
            <text:span text:style-name="nadrukvet">Verzenddatum</text:span>
          </text:p>
            <text:p text:style-name="common-al">Dit besluit is verzonden op 22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71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1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1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horeca- exploitatievergunning Brem 11 te Heijen: het exploiteren van een horeca-inrichting Camping Hoeve de Schaaf (verzenddatum: 22 maart 2022) 2022-0236</meta:user-defined>
    <meta:user-defined meta:name="DCTERMS.W3CDTF/DCTERMS.available">2022-04-12</meta:user-defined>
    <meta:user-defined meta:name="DCTERMS.W3CDTF/OVERHEIDop.jaargang">2022</meta:user-defined>
    <meta:user-defined meta:name="OVERHEIDop.publicationIssue">154716</meta:user-defined>
    <meta:user-defined meta:name="OVERHEIDop.GmbID/DC.identifier">gmb-2022-154716</meta:user-defined>
    <meta:user-defined meta:name="OVERHEIDop.versieInformatie"/>
  </office:meta>
</office:document-meta>
</file>