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een tijdelijke vergunning V17/29881 tbv supporterscafé 1909 aan Charles Roelslaa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1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210</text:p>
            <text:p text:style-name="common-al">Omschrijving: verlengen tijdelijke vergunning V17/29881 tbv supporterscafé 1909</text:p>
            <text:p text:style-name="common-al">Adres: Charles Roelslaan 1</text:p>
            <text:p text:style-name="common-al">Datum beslissing: 31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71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1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1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210</meta:user-defined>
    <meta:user-defined meta:name="DCTERMS.abstract">verlengen tijdelijke vergunning V17/29881 tbv supporterscafé 1909</meta:user-defined>
    <dc:language>nl</dc:language>
    <meta:user-defined meta:name="OVERHEIDop.locatietype/OVERHEIDop.gebiedsmarkering">Adres</meta:user-defined>
    <meta:user-defined meta:name="DC.title">Toestemming voor het verlengen van een tijdelijke vergunning V17/29881 tbv supporterscafé 1909 aan Charles Roelslaan 1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715</meta:user-defined>
    <meta:user-defined meta:name="OVERHEIDop.GmbID/DC.identifier">gmb-2022-154715</meta:user-defined>
    <meta:user-defined meta:name="OVERHEIDop.versieInformatie"/>
  </office:meta>
</office:document-meta>
</file>