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2 bomen en planten van 57 bomen aan Plataanplei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40</text:p>
            <text:p text:style-name="common-al">Omschrijving: kappen van 42 bomen en planten van 57 bomen in het kader van wijkvernieuwing Plataanbuurt</text:p>
            <text:p text:style-name="common-al">Adres:  Plataanplein 1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40</meta:user-defined>
    <meta:user-defined meta:name="DCTERMS.abstract">kappen van 42 bomen en planten van 57 bomen in het kader van wijkvernieuwing Plataanbuurt</meta:user-defined>
    <dc:language>nl</dc:language>
    <meta:user-defined meta:name="OVERHEIDop.locatietype/OVERHEIDop.gebiedsmarkering">Adres</meta:user-defined>
    <meta:user-defined meta:name="DC.title">Toestemming voor het kappen van 42 bomen en planten van 57 bomen aan Plataanplein 1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14</meta:user-defined>
    <meta:user-defined meta:name="OVERHEIDop.GmbID/DC.identifier">gmb-2022-154714</meta:user-defined>
    <meta:user-defined meta:name="OVERHEIDop.versieInformatie"/>
  </office:meta>
</office:document-meta>
</file>