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Hoofdweg 283, Bellingwolde, bouwen volière, datum: 4 april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471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Hoofdweg 283, Bellingwolde, bouwen volière, datum: 4 april 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13</meta:user-defined>
    <meta:user-defined meta:name="OVERHEIDop.GmbID/DC.identifier">gmb-2022-154713</meta:user-defined>
    <meta:user-defined meta:name="OVERHEIDop.versieInformatie"/>
  </office:meta>
</office:document-meta>
</file>