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2, 2132 TB, wijzigen constructie i.v.m. verwijderen schoorsteen begane grond, 01-04-2022, zaaknummer 6008159, olonummer 6870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7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anierlaan 22, 2132 TB, wijzigen constructie i.v.m. verwijderen schoorsteen begane grond, 01-04-2022, zaaknummer 6008159, olonummer 6870353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12</meta:user-defined>
    <meta:user-defined meta:name="OVERHEIDop.GmbID/DC.identifier">gmb-2022-154712</meta:user-defined>
    <meta:user-defined meta:name="OVERHEIDop.versieInformatie"/>
  </office:meta>
</office:document-meta>
</file>