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 te Boornzwaag: ontvangen melding Activiteitenbesluit milieubeheer (MB 2022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2 is een melding op grond van het Activiteitenbesluit milieubeheer ontvangen voor deze locatie. Het gaat om het realiseren van een werktuigenberging en aanleggen van een rijba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arnsweachsterdyk 2 te Boornzwaag: ontvangen melding Activiteitenbesluit milieubeheer (MB 20220029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10</meta:user-defined>
    <meta:user-defined meta:name="OVERHEIDop.GmbID/DC.identifier">gmb-2022-154710</meta:user-defined>
    <meta:user-defined meta:name="OVERHEIDop.versieInformatie"/>
  </office:meta>
</office:document-meta>
</file>