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rganisatiebesluit Smallingerland 2022</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160 lid 1 onder c van Gemeentewet waarbij het college bevoegd is regels vast te stellen over de ambtelijke organisatie van de gemeente, met uitzondering van de organisatie van de griffie;</text:p>
            <text:p text:style-name="al"/>
            <text:p text:style-name="al">Gelet op artikel 10:1 van de Algemene wet bestuursrecht;</text:p>
            <text:p text:style-name="al"/>
            <text:p text:style-name="al">Overwegende,</text:p>
            <text:p text:style-name="al"/>
            <text:list text:style-name="id1-3-2-1-1-9">
              <text:list-item text:style-override="id1-3-2-1-1-9-1">
                <text:number>-</text:number>
                <text:p text:style-name="al">dat het college op 16 november 2021 een benoemingsbesluit heeft genomen over de directie, dat gevolgen heeft voor de organisatiestructuur;</text:p>
              </text:list-item>
            </text:list>
            <text:p text:style-name="al"/>
            <text:p text:style-name="al">BESLUIT:</text:p>
            <text:p text:style-name="al"/>
            <text:p text:style-name="al">Vast te stellen het volgende Organisatiebesluit Smallinger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pan text:style-name="nadrukvet">
                <text:span text:style-name="nadrukondlijn">Begripsomschrijving</text:span>
              </text:span>
            </text:p>
            </text:section>
            <text:section text:name="artikel_id1-3-2-2-1-3" text:style-name="artikel">
              <text:p text:style-name="artikel_kop_titel"><text:span text:style-name="artikel_kop_label">Artikel</text:span> <text:span text:style-name="artikel_kop_nr">1</text:span> Begripsomschrijving</text:p>
              <text:p text:style-name="al">In dit besluit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en de burgemeester als bestuursorgaan. </text:p>
                    </table:table-cell>
                  </table:table-row>
                  <table:table-row table:style-name="row">
                    <table:table-cell table:style-name="entry" table:number-rows-spanned="1" table:number-columns-spanned="1">
                      <text:p text:style-name="table_al">Ambtelijke organisatie:</text:p>
                    </table:table-cell>
                    <table:table-cell table:style-name="entry" table:number-rows-spanned="1" table:number-columns-spanned="1">
                      <text:p text:style-name="table_al">Het geheel van medewerkers die werkzaam zijn onder de verantwoordelijkheid van het college ongeacht hun rechtspositie, met uitzondering van de griffie. </text:p>
                    </table:table-cell>
                  </table:table-row>
                  <table:table-row table:style-name="row">
                    <table:table-cell table:style-name="entry" table:number-rows-spanned="1" table:number-columns-spanned="1">
                      <text:p text:style-name="table_al">De gemeentesecretaris: </text:p>
                    </table:table-cell>
                    <table:table-cell table:style-name="entry" table:number-rows-spanned="1" table:number-columns-spanned="1">
                      <text:p text:style-name="table_al">De secretaris als bedoeld in artikel 100 van de Gemeentewet.</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De gemeentesecretaris in zijn rol van eindverantwoordelijke voor de ambtelijke organisatie en leidinggevende van teammanagers.</text:p>
                    </table:table-cell>
                  </table:table-row>
                  <table:table-row table:style-name="row">
                    <table:table-cell table:style-name="entry" table:number-rows-spanned="1" table:number-columns-spanned="1">
                      <text:p text:style-name="table_al">Concerndirecteur:</text:p>
                    </table:table-cell>
                    <table:table-cell table:style-name="entry" table:number-rows-spanned="1" table:number-columns-spanned="1">
                      <text:p text:style-name="table_al">Lid van het directieteam en leidinggevende van teammanagers. </text:p>
                    </table:table-cell>
                  </table:table-row>
                  <table:table-row table:style-name="row">
                    <table:table-cell table:style-name="entry" table:number-rows-spanned="1" table:number-columns-spanned="1">
                      <text:p text:style-name="table_al">Directieteam:</text:p>
                    </table:table-cell>
                    <table:table-cell table:style-name="entry" table:number-rows-spanned="1" table:number-columns-spanned="1">
                      <text:p text:style-name="table_al">Organisatorische eenheid dat het college adviseert en de ambtelijke organisatie aanstuurt.</text:p>
                    </table:table-cell>
                  </table:table-row>
                  <table:table-row table:style-name="row">
                    <table:table-cell table:style-name="entry" table:number-rows-spanned="1" table:number-columns-spanned="1">
                      <text:p text:style-name="table_al">Team: </text:p>
                    </table:table-cell>
                    <table:table-cell table:style-name="entry" table:number-rows-spanned="1" table:number-columns-spanned="1">
                      <text:p text:style-name="table_al">Organisatorische eenheid die is belast met de ontwikkeling en uitvoering van taken en opgaven onder aansturing van een teammanager.</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Leidinggevende die de medewerkers van een team aanstuurt.</text:p>
                    </table:table-cell>
                  </table:table-row>
                  <table:table-row table:style-name="row">
                    <table:table-cell table:style-name="entry" table:number-rows-spanned="1" table:number-columns-spanned="1">
                      <text:p text:style-name="table_al">Opgave:</text:p>
                    </table:table-cell>
                    <table:table-cell table:style-name="entry" table:number-rows-spanned="1" table:number-columns-spanned="1">
                      <text:p text:style-name="table_al">Een vraagstuk dat door het college of directieteam is benoemd waarbij gekeken wordt wat nodig is in de samenleving en waar op wordt gestuurd door een slimmere koppeling van medewerkers, middelen en in samenwerking met de omgeving. </text:p>
                    </table:table-cell>
                  </table:table-row>
                  <table:table-row table:style-name="row">
                    <table:table-cell table:style-name="entry" table:number-rows-spanned="1" table:number-columns-spanned="1">
                      <text:p text:style-name="table_al">Programma: </text:p>
                    </table:table-cell>
                    <table:table-cell table:style-name="entry" table:number-rows-spanned="1" table:number-columns-spanned="1">
                      <text:p text:style-name="table_al">Onderwerp dat door het college of het directieteam is benoemd tot een tijdelijk geheel van samenhangende projecten en activiteiten, gericht op het bereiken van één of meer strategische doelstellingen. Het gaat dan om doelen die tijdelijk extra, speciale aandacht vragen. </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Onderwerp dat door het college of het directieteam is benoemd als resultaatgerichte, in de regel teamoverstijgende samenwerking, begrensd qua inhoud, doelstelling, tijd en geld.</text:p>
                    </table:table-cell>
                  </table:table-row>
                  <table:table-row table:style-name="row">
                    <table:table-cell table:style-name="entry" table:number-rows-spanned="1" table:number-columns-spanned="1">
                      <text:p text:style-name="table_al">Uitvoeringsbesluit:</text:p>
                    </table:table-cell>
                    <table:table-cell table:style-name="entry" table:number-rows-spanned="1" table:number-columns-spanned="1">
                      <text:p text:style-name="table_al">Het besluit waarin het directieteam de instelling, taken en opgaven van de teams vaststelt </text:p>
                    </table:table-cell>
                  </table:table-row>
                </table:table>
                <text:p text:style-name="table_bottom"/>
              </text:section>
              <text:p text:style-name="al"/>
              <text:p text:style-name="al">
              <text:span text:style-name="nadrukvet">
                <text:span text:style-name="nadrukondlijn">Structuur van de organisatie</text:span>
              </text:span>
            </text:p>
            </text:section>
            <text:section text:name="artikel_id1-3-2-2-1-4" text:style-name="artikel">
              <text:p text:style-name="artikel_kop_titel"><text:span text:style-name="artikel_kop_label">Artikel</text:span> <text:span text:style-name="artikel_kop_nr">2</text:span> Indeling van de ambtelijke organisatie</text:p>
              <text:list text:style-name="id1-3-2-2-1-4-2">
                <text:list-item text:style-override="id1-3-2-2-1-4-2">
                  <text:number>1.</text:number>
                  <text:p text:style-name="al">Er is een ambtelijke organisatie voor de ondersteuning van het college bij de uitoefening van zijn taken.</text:p>
                </text:list-item>
                <text:list-item text:style-override="id1-3-2-2-1-4-3">
                  <text:number>2.</text:number>
                  <text:p text:style-name="al">De gemeentesecretaris/algemeen directeur staat aan het hoofd van de ambtelijke organisatie. </text:p>
                </text:list-item>
                <text:list-item text:style-override="id1-3-2-2-1-4-4">
                  <text:number>3.</text:number>
                  <text:p text:style-name="al">De gemeentesecretaris/algemeen directeur werkt samen met de concerndirecteur.</text:p>
                </text:list-item>
                <text:list-item text:style-override="id1-3-2-2-1-4-5">
                  <text:number>4.</text:number>
                  <text:p text:style-name="al">De ambtelijke organisatie is ingedeeld in organisatorische eenheden, te weten in een directieteam en teams.</text:p>
                </text:list-item>
              </text:list>
            </text:section>
            <text:section text:name="artikel_id1-3-2-2-1-5" text:style-name="artikel">
              <text:p text:style-name="artikel_kop_titel"><text:span text:style-name="artikel_kop_label">Artikel</text:span> <text:span text:style-name="artikel_kop_nr">3</text:span> Gemeensecretaris</text:p>
              <text:list text:style-name="id1-3-2-2-1-5-2">
                <text:list-item text:style-override="id1-3-2-2-1-5-2">
                  <text:number>1.</text:number>
                  <text:p text:style-name="al">Het college stelt een instructie vast voor de secretaris die aansluit op dit organisatiebesluit. </text:p>
                </text:list-item>
                <text:list-item text:style-override="id1-3-2-2-1-5-3">
                  <text:number>2.</text:number>
                  <text:p text:style-name="al">Het college benoemt de gemeentesecretaris.</text:p>
                </text:list-item>
                <text:list-item text:style-override="id1-3-2-2-1-5-4">
                  <text:number>3.</text:number>
                  <text:p text:style-name="al">De gemeentesecretaris/algemeen directeur is eindverantwoordelijk voor de ambtelijke organisatie. </text:p>
                </text:list-item>
              </text:list>
            </text:section>
            <text:section text:name="artikel_id1-3-2-2-1-6" text:style-name="artikel">
              <text:p text:style-name="artikel_kop_titel"><text:span text:style-name="artikel_kop_label">Artikel</text:span> <text:span text:style-name="artikel_kop_nr">4</text:span> De concerndirecteur</text:p>
              <text:list text:style-name="id1-3-2-2-1-6-2">
                <text:list-item text:style-override="id1-3-2-2-1-6-2">
                  <text:number>1.</text:number>
                  <text:p text:style-name="al">Het college benoemt de concerndirecteur op voordracht van de gemeentesecretaris/algemeen directeur.</text:p>
                </text:list-item>
                <text:list-item text:style-override="id1-3-2-2-1-6-3">
                  <text:number>2.</text:number>
                  <text:p text:style-name="al">De concerndirecteur legt verantwoording af aan het college.</text:p>
                </text:list-item>
                <text:list-item text:style-override="id1-3-2-2-1-6-4">
                  <text:number>3.</text:number>
                  <text:p text:style-name="al">De concerndirecteur is eindverantwoordelijk voor het maatschappelijk beleid en de uitvoering daarvan.</text:p>
                </text:list-item>
              </text:list>
            </text:section>
            <text:section text:name="artikel_id1-3-2-2-1-7" text:style-name="artikel">
              <text:p text:style-name="artikel_kop_titel"><text:span text:style-name="artikel_kop_label">Artikel</text:span> <text:span text:style-name="artikel_kop_nr">5</text:span> De gemeentesecretaris/algemeen directeur en de concerndirecteur</text:p>
              <text:list text:style-name="id1-3-2-2-1-7-2">
                <text:list-item text:style-override="id1-3-2-2-1-7-2">
                  <text:number>1.</text:number>
                  <text:p text:style-name="al">De gemeentesecretaris is de schakel tussen het college en de ambtelijke organisatie. Hij is eerste adviseur van het college.</text:p>
                </text:list-item>
                <text:list-item text:style-override="id1-3-2-2-1-7-3">
                  <text:number>2.</text:number>
                  <text:p text:style-name="al">De gemeentesecretaris/algemeen directeur en de concerndirecteur zijn de leidinggevenden van de teammanagers.</text:p>
                </text:list-item>
                <text:list-item text:style-override="id1-3-2-2-1-7-4">
                  <text:number>3.</text:number>
                  <text:p text:style-name="al">Bij afwezigheid van de gemeentesecretaris/algemeen directeur fungeert de loco-gemeentesecretaris ook als plaatsvervangend algemeen directeur.</text:p>
                </text:list-item>
              </text:list>
            </text:section>
            <text:section text:name="artikel_id1-3-2-2-1-8" text:style-name="artikel">
              <text:p text:style-name="artikel_kop_titel"><text:span text:style-name="artikel_kop_label">Artikel</text:span> <text:span text:style-name="artikel_kop_nr">6</text:span> Directieteam</text:p>
              <text:list text:style-name="id1-3-2-2-1-8-2">
                <text:list-item text:style-override="id1-3-2-2-1-8-2">
                  <text:number>1.</text:number>
                  <text:p text:style-name="al">Er is een directieteam. Het directieteam bestaat uit de gemeentesecretaris/algemeen directeur en de concerndirecteur.</text:p>
                </text:list-item>
                <text:list-item text:style-override="id1-3-2-2-1-8-3">
                  <text:number>2.</text:number>
                  <text:p text:style-name="al">Het directieteam is het hoogste ambtelijke orgaan voor gemeente brede afstemming, sturing en coördinatie.</text:p>
                </text:list-item>
                <text:list-item text:style-override="id1-3-2-2-1-8-4">
                  <text:number>3.</text:number>
                  <text:p text:style-name="al">De gemeentesecretaris/algemeen directeur is voorzitter van het directieteam. </text:p>
                </text:list-item>
                <text:list-item text:style-override="id1-3-2-2-1-8-5">
                  <text:number>4.</text:number>
                  <text:p text:style-name="al">Het directieteam streeft bij zijn besluitvorming naar consensus. </text:p>
                </text:list-item>
                <text:list-item text:style-override="id1-3-2-2-1-8-6">
                  <text:number>5.</text:number>
                  <text:p text:style-name="al">Als er geen consensus wordt bereikt, beslist de gemeentesecretaris/algemeen directeur, behalve als het gaat om besluiten over maatschappelijk beleid en de uitvoering daarvan, dan beslist de concerndirecteur.</text:p>
                </text:list-item>
                <text:list-item text:style-override="id1-3-2-2-1-8-7">
                  <text:number>6.</text:number>
                  <text:p text:style-name="al">Binnen het directieteam wordt een portefeuilleverdeling gemaakt, waarbij in ieder geval een verdeling wordt gemaakt wie de leidinggevende van een bepaalde groep teammanagers is.</text:p>
                </text:list-item>
              </text:list>
            </text:section>
            <text:section text:name="artikel_id1-3-2-2-1-9" text:style-name="artikel">
              <text:p text:style-name="artikel_kop_titel"><text:span text:style-name="artikel_kop_label">Artikel</text:span> <text:span text:style-name="artikel_kop_nr">7</text:span> Teams</text:p>
              <text:list text:style-name="id1-3-2-2-1-9-2">
                <text:list-item text:style-override="id1-3-2-2-1-9-2">
                  <text:number>1.</text:number>
                  <text:p text:style-name="al">De teams zijn ingericht als resultaat verantwoordelijke organisatieonderdelen.</text:p>
                </text:list-item>
                <text:list-item text:style-override="id1-3-2-2-1-9-3">
                  <text:number>2.</text:number>
                  <text:p text:style-name="al">Aan het hoofd van ieder team staat een teammanager.</text:p>
                </text:list-item>
                <text:list-item text:style-override="id1-3-2-2-1-9-4">
                  <text:number>3.</text:number>
                  <text:p text:style-name="al">Het college mandateert aan het directieteam de bevoegdheid om de instelling van de teams en het toedelen van taken en opgaven aan de teams en eventuele tussentijdse wijzigingen vast te stellen in een uitvoeringsbesluit. </text:p>
                  <text:p text:style-name="al"/>
                </text:list-item>
              </text:list>
              <text:p text:style-name="al">
              <text:span text:style-name="nadrukvet">
                <text:span text:style-name="nadrukondlijn">Opdrachtgeverschap</text:span>
              </text:span>
            </text:p>
            </text:section>
            <text:section text:name="artikel_id1-3-2-2-1-10" text:style-name="artikel">
              <text:p text:style-name="artikel_kop_titel"><text:span text:style-name="artikel_kop_label">Artikel</text:span> <text:span text:style-name="artikel_kop_nr">8</text:span> Opgave</text:p>
              <text:p text:style-name="al">Een opgave wordt gerealiseerd door een programma, een project, door een team of door te improviseren.</text:p>
            </text:section>
            <text:section text:name="artikel_id1-3-2-2-1-11" text:style-name="artikel">
              <text:p text:style-name="artikel_kop_titel"><text:span text:style-name="artikel_kop_label">Artikel</text:span> <text:span text:style-name="artikel_kop_nr">9</text:span> Programma</text:p>
              <text:p text:style-name="al">Een lid van het directieteam is ambtelijk opdrachtgever van een programma aan een programmamanager. De programmamanager is opdrachtnemer. </text:p>
            </text:section>
            <text:section text:name="artikel_id1-3-2-2-1-12" text:style-name="artikel">
              <text:p text:style-name="artikel_kop_titel"><text:span text:style-name="artikel_kop_label">Artikel</text:span> <text:span text:style-name="artikel_kop_nr">10</text:span> Project</text:p>
              <text:list text:style-name="id1-3-2-2-1-12-2">
                <text:list-item text:style-override="id1-3-2-2-1-12-2">
                  <text:number>1.</text:number>
                  <text:p text:style-name="al">Een lid van het directieteam is ambtelijk opdrachtgever aan een team overstijgend project. De projectleider is opdrachtnemer. </text:p>
                </text:list-item>
                <text:list-item text:style-override="id1-3-2-2-1-12-3">
                  <text:number>2.</text:number>
                  <text:p text:style-name="al">Een teammanager is ambtelijk opdrachtgever van een project binnen het eigen team. De projectleider is opdrachtnemer. </text:p>
                </text:list-item>
              </text:list>
            </text:section>
            <text:p text:style-name="hoofdstuk_bottom"/>
          </text:section>
          <text:section text:name="hoofdstuk_id1-3-2-2-2" text:style-name="hoofdstuk">
            <text:p text:style-name="hoofdstuk_kop"><text:span text:style-name="label">Hoofdstuk</text:span> <text:span text:style-name="nr">2.</text:span> De ambtelijke organisatie in relatie tot het college</text:p>
            <text:section text:name="artikel_id1-3-2-2-2-2" text:style-name="artikel">
              <text:p text:style-name="artikel_kop_titel"><text:span text:style-name="artikel_kop_label">Artikel</text:span> <text:span text:style-name="artikel_kop_nr">11</text:span> Bestuurlijk overleg</text:p>
              <text:p text:style-name="al">Er is minimaal viermaal per jaar overleg tussen het college en het directieteam. Doel van dit overleg is het bespreken van:</text:p>
              <text:list text:style-name="id1-3-2-2-2-2-3">
                <text:list-item text:style-override="id1-3-2-2-2-2-3-1">
                  <text:number>•</text:number>
                  <text:p text:style-name="al">De opgaven</text:p>
                </text:list-item>
                <text:list-item text:style-override="id1-3-2-2-2-2-3-2">
                  <text:number>•</text:number>
                  <text:p text:style-name="al">De strategie</text:p>
                </text:list-item>
                <text:list-item text:style-override="id1-3-2-2-2-2-3-3">
                  <text:number>•</text:number>
                  <text:p text:style-name="al">Het meerjarenbeleid </text:p>
                </text:list-item>
                <text:list-item text:style-override="id1-3-2-2-2-2-3-4">
                  <text:number>•</text:number>
                  <text:p text:style-name="al">De sturingscyclus</text:p>
                </text:list-item>
                <text:list-item text:style-override="id1-3-2-2-2-2-3-5">
                  <text:number>•</text:number>
                  <text:p text:style-name="al">De ontwikkelingen binnen de ambtelijke organisatie</text:p>
                </text:list-item>
                <text:list-item text:style-override="id1-3-2-2-2-2-3-6">
                  <text:number>•</text:number>
                  <text:p text:style-name="al">De bedrijfsvoering</text:p>
                </text:list-item>
              </text:list>
            </text:section>
            <text:section text:name="artikel_id1-3-2-2-2-3" text:style-name="artikel">
              <text:p text:style-name="artikel_kop_titel"><text:span text:style-name="artikel_kop_label">Artikel</text:span> <text:span text:style-name="artikel_kop_nr">12</text:span> Overlegvormen</text:p>
              <text:p text:style-name="al">Het directieteam kan besluiten (tijdelijke) met het oog op de goede uitoefening van zijn functie overlegvormen c.q. structuren in te stellen. Deze overleggen hebben tot doel het bespreken, coördineren en afstemmen van taken en opgaven, voorstellen en het adviseren van het directieteam over programma's, projecten en andere team overstijgende kwesties.</text:p>
            </text:section>
            <text:p text:style-name="hoofdstuk_bottom"/>
          </text:section>
          <text:section text:name="hoofdstuk_id1-3-2-2-3" text:style-name="hoofdstuk">
            <text:p text:style-name="hoofdstuk_kop"><text:span text:style-name="label">Hoofdstuk</text:span> <text:span text:style-name="nr">3</text:span> Taken en werkwijze</text:p>
            <text:section text:name="artikel_id1-3-2-2-3-2" text:style-name="artikel">
              <text:p text:style-name="artikel_kop_titel"><text:span text:style-name="artikel_kop_label">Artikel</text:span> <text:span text:style-name="artikel_kop_nr">13</text:span> Sturingsfilosofie van de ambtelijke organisatie</text:p>
              <text:p text:style-name="al">Bij de uitoefening van taken en opgaven wordt gewerkt vanuit de door het college vastgestelde Organisatievisie Deze wordt vertaald in een periodiek te actualiseren Concernplan.</text:p>
            </text:section>
            <text:section text:name="artikel_id1-3-2-2-3-3" text:style-name="artikel">
              <text:p text:style-name="artikel_kop_titel"><text:span text:style-name="artikel_kop_label">Artikel</text:span> <text:span text:style-name="artikel_kop_nr">14</text:span> Taken van het directieteam</text:p>
              <text:list text:style-name="id1-3-2-2-3-3-2">
                <text:list-item text:style-override="id1-3-2-2-3-3-2">
                  <text:number>1.</text:number>
                  <text:p text:style-name="al">De hoofdtaken van het directieteam zijn:</text:p>
                  <text:list text:style-name="id1-3-2-2-3-3-2-3">
                    <text:list-item text:style-override="id1-3-2-2-3-3-2-3-1">
                      <text:number>•</text:number>
                      <text:p text:style-name="al">Het zorg dragen voor de verbinding tussen het college en de ambtelijke organisatie.</text:p>
                    </text:list-item>
                    <text:list-item text:style-override="id1-3-2-2-3-3-2-3-2">
                      <text:number>•</text:number>
                      <text:p text:style-name="al">Dat de ambtelijk organisatie zodanig is ingericht en toegerust dat deze in staat is de gestelde taken efficiënt en doelgericht uit te voeren. </text:p>
                    </text:list-item>
                    <text:list-item text:style-override="id1-3-2-2-3-3-2-3-3">
                      <text:number>•</text:number>
                      <text:p text:style-name="al">De algemene strategieontwikkeling.</text:p>
                    </text:list-item>
                    <text:list-item text:style-override="id1-3-2-2-3-3-2-3-4">
                      <text:number>•</text:number>
                      <text:p text:style-name="al">Het zorg dragen voor de bedrijfsvoering van de ambtelijke organisatie.</text:p>
                    </text:list-item>
                    <text:list-item text:style-override="id1-3-2-2-3-3-2-3-5">
                      <text:number>•</text:number>
                      <text:p text:style-name="al">Het zorg dragen voor de concernbrede ambtelijke sturing en coördinatie van taken en middelen.</text:p>
                    </text:list-item>
                  </text:list>
                </text:list-item>
              </text:list>
            </text:section>
            <text:section text:name="artikel_id1-3-2-2-3-4" text:style-name="artikel">
              <text:p text:style-name="artikel_kop_titel"><text:span text:style-name="artikel_kop_label">Artikel</text:span> <text:span text:style-name="artikel_kop_nr">15</text:span> Taken van de algemeen directeur en concerndirecteur</text:p>
              <text:p text:style-name="al">De algemeen directeur en de concerndirecteur zijn integraal verantwoordelijk voor het functioneren van de onder hun geplaatste teams, programma's en projecten. </text:p>
            </text:section>
            <text:section text:name="artikel_id1-3-2-2-3-5" text:style-name="artikel">
              <text:p text:style-name="artikel_kop_titel"><text:span text:style-name="artikel_kop_label">Artikel</text:span> <text:span text:style-name="artikel_kop_nr">16</text:span> Taken teammanager</text:p>
              <text:list text:style-name="id1-3-2-2-3-5-2">
                <text:list-item text:style-override="id1-3-2-2-3-5-2">
                  <text:number>1.</text:number>
                  <text:p text:style-name="al">Een teammanager is verantwoordelijk voor het leiding geven aan het team zodat de taken, opgaven en resultaten worden gerealiseerd.</text:p>
                </text:list-item>
                <text:list-item text:style-override="id1-3-2-2-3-5-3">
                  <text:number>2.</text:number>
                  <text:p text:style-name="al">Het leidinggeven vindt plaats op basis van integraliteit en kwaliteit waarbij een bijdrage wordt geleverd aan de realisatie van de organisatievisie en –doelen en organisatiebrede ontwikkelingen.</text:p>
                </text:list-item>
                <text:list-item text:style-override="id1-3-2-2-3-5-4">
                  <text:number>3.</text:number>
                  <text:p text:style-name="al">De teammanager voert regelmatig werkoverleg met de medewerkers. </text:p>
                </text:list-item>
                <text:list-item text:style-override="id1-3-2-2-3-5-5">
                  <text:number>4.</text:number>
                  <text:p text:style-name="al">De teammanager stelt jaarlijks een teamplan op en legt over de uitvoering verantwoording af aan het directieteam. </text:p>
                </text:list-item>
              </text:list>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17</text:span> Lange Termijn Agenda</text:p>
              <text:list text:style-name="id1-3-2-2-4-2-2">
                <text:list-item text:style-override="id1-3-2-2-4-2-2">
                  <text:number>1.</text:number>
                  <text:p text:style-name="al">Het directieteam draagt zorg voor de totstandkoming van een lange termijn agenda voor het college. De lange termijn agenda betreft de thema's voor de collegeperiode, op basis van het coalitieakkoord. </text:p>
                </text:list-item>
                <text:list-item text:style-override="id1-3-2-2-4-2-3">
                  <text:number>2.</text:number>
                  <text:p text:style-name="al">De lange termijn agenda wordt uitgevoerd door middel van de door het directieteam jaarlijks op te stellen Concernplan. </text:p>
                </text:list-item>
                <text:list-item text:style-override="id1-3-2-2-4-2-4">
                  <text:number>3.</text:number>
                  <text:p text:style-name="al">Het directieteam draagt zorg voor de onderlinge afstemming van de lange termijn agenda van het college en die van de gemeenteraad. </text:p>
                </text:list-item>
              </text:list>
            </text:section>
            <text:section text:name="artikel_id1-3-2-2-4-3" text:style-name="artikel">
              <text:p text:style-name="artikel_kop_titel"><text:span text:style-name="artikel_kop_label">Artikel</text:span> <text:span text:style-name="artikel_kop_nr">18</text:span> Concernplan </text:p>
              <text:p text:style-name="al">Het sturingsinstrument voor de organisatie, jaarlijks vastgesteld door het directieteam, op basis van de opgaven en op basis van de documenten uit de begrotingscyclus, waarin de (beleids)opgaven, beheersopgaven en visie, doelen en strategie van de ambtelijke organisatie zijn uitgewerkt.</text:p>
            </text:section>
            <text:section text:name="artikel_id1-3-2-2-4-4" text:style-name="artikel">
              <text:p text:style-name="artikel_kop_titel"><text:span text:style-name="artikel_kop_label">Artikel</text:span> <text:span text:style-name="artikel_kop_nr">19</text:span> Teamplan</text:p>
              <text:p text:style-name="al">Het sturingsinstrument voor de teams, jaarlijks opgesteld door de teammanagers aan de hand van het concernplan en de programmabegroting waarin de middelen op teamniveau en de relatie met de andere teams wordt weergegeven. Het teamplan wordt vastgesteld door het directieteam.</text:p>
            </text:section>
            <text:section text:name="artikel_id1-3-2-2-4-5" text:style-name="artikel">
              <text:p text:style-name="artikel_kop_titel"><text:span text:style-name="artikel_kop_label">Artikel</text:span> <text:span text:style-name="artikel_kop_nr">20</text:span> Planning- en Controlcyclus </text:p>
              <text:list text:style-name="id1-3-2-2-4-5-2">
                <text:list-item text:style-override="id1-3-2-2-4-5-2">
                  <text:number>1.</text:number>
                  <text:p text:style-name="al">Het directieteam draagt zorg voor de totstandkoming van de begroting, de jaarrekening en andere producten in het kader van de planning- en controlcyclus.</text:p>
                </text:list-item>
                <text:list-item text:style-override="id1-3-2-2-4-5-3">
                  <text:number>2.</text:number>
                  <text:p text:style-name="al">Het college stelt de in het eerste lid bedoelde en daarvoor in aanmerking komende producten in ontwerp vast en legt deze ter besluitvorming voor aan de raad. </text:p>
                </text:list-item>
              </text:list>
            </text:section>
            <text:p text:style-name="hoofdstuk_bottom"/>
          </text:section>
          <text:section text:name="hoofdstuk_id1-3-2-2-5" text:style-name="hoofdstuk">
            <text:p text:style-name="hoofdstuk_kop"><text:span text:style-name="label">Hoofdstuk</text:span> <text:span text:style-name="nr">5</text:span> Control en toezicht informatieveiligheid</text:p>
            <text:section text:name="artikel_id1-3-2-2-5-2" text:style-name="artikel">
              <text:p text:style-name="artikel_kop_titel"><text:span text:style-name="artikel_kop_label">Artikel</text:span> <text:span text:style-name="artikel_kop_nr">21</text:span> Concerncontroller</text:p>
              <text:list text:style-name="id1-3-2-2-5-2-2">
                <text:list-item text:style-override="id1-3-2-2-5-2-2">
                  <text:number>1.</text:number>
                  <text:p text:style-name="al">De concerncontroller houdt, vanuit een onafhankelijke positie gevraagd en ongevraagd de organisatie doelmatig, rechtmatig en efficiënt "in control" en is verantwoordelijk voor:</text:p>
                  <text:list text:style-name="id1-3-2-2-5-2-2-3">
                    <text:list-item text:style-override="id1-3-2-2-5-2-2-3-1">
                      <text:number>•</text:number>
                      <text:p text:style-name="al">De organisatie brede control rol, gericht op de bestuurlijke, financiële en bedrijfsvoering control. Voorwaarden scheppen, adviseren en toetsen vormen hierbij de rode draad. </text:p>
                    </text:list-item>
                    <text:list-item text:style-override="id1-3-2-2-5-2-2-3-2">
                      <text:number>•</text:number>
                      <text:p text:style-name="al">Is kader stellend en toetsend ten aanzien van de planning &amp; control cyclus en de bijbehorende documenten.</text:p>
                    </text:list-item>
                    <text:list-item text:style-override="id1-3-2-2-5-2-2-3-3">
                      <text:number>•</text:number>
                      <text:p text:style-name="al">De strategische advisering van college, directieteam en teammanagers voor sturingsvraagstukken, doelmatigheid, doeltreffendheid en rechtmatigheid</text:p>
                    </text:list-item>
                  </text:list>
                </text:list-item>
                <text:list-item text:style-override="id1-3-2-2-5-2-3">
                  <text:number>2.</text:number>
                  <text:p text:style-name="al">De concerncontroller kan uit eigen beweging onderzoeken instellen of audits uitvoeren op het gebied van rechtmatigheid, doelmatigheid, doeltreffendheid en risicomanagement. </text:p>
                </text:list-item>
                <text:list-item text:style-override="id1-3-2-2-5-2-4">
                  <text:number>3.</text:number>
                  <text:p text:style-name="al">De concerncontroller kan in verband met de uitoefening van zijn in het derde lid bedoelde taken om inlichtingen vragen aan de algemeen directeur en/of de concerndirecteur en teammanagers.</text:p>
                </text:list-item>
                <text:list-item text:style-override="id1-3-2-2-5-2-5">
                  <text:number>4.</text:number>
                  <text:p text:style-name="al">De concerncontroller kan voor zaken betreffende zijn verantwoordelijkheid, met vooraf een meldingsplicht aan de gemeentesecretaris/algemeen directeur, rechtstreeks het college adviseren. </text:p>
                </text:list-item>
              </text:list>
            </text:section>
            <text:section text:name="artikel_id1-3-2-2-5-3" text:style-name="artikel">
              <text:p text:style-name="artikel_kop_titel"><text:span text:style-name="artikel_kop_label">Artikel</text:span> <text:span text:style-name="artikel_kop_nr">22</text:span> Functionaris Coördinator Informatieveiligheid (CISO)</text:p>
              <text:list text:style-name="id1-3-2-2-5-3-2">
                <text:list-item text:style-override="id1-3-2-2-5-3-2">
                  <text:number>1.</text:number>
                  <text:p text:style-name="al">De coördinator Informatieveiligheid houdt, vanuit een onafhankelijke positie gevraagd en ongevraagd de informatieveiligheid binnen de organisatie hoog op de agenda en is verantwoordelijk voor:</text:p>
                  <text:list text:style-name="id1-3-2-2-5-3-2-3">
                    <text:list-item text:style-override="id1-3-2-2-5-3-2-3-1">
                      <text:number>•</text:number>
                      <text:p text:style-name="al">De coördinatie van het informatieveiligheidsbeleid, het informeren en adviseren van het college en de ambtelijke organisatie. </text:p>
                    </text:list-item>
                    <text:list-item text:style-override="id1-3-2-2-5-3-2-3-2">
                      <text:number>•</text:number>
                      <text:p text:style-name="al">Het registreren van informatiebeveiligingsincidenten in een incidentenregister en is verantwoordelijk voor de juiste afhandeling en evaluatie van incidenten.</text:p>
                    </text:list-item>
                    <text:list-item text:style-override="id1-3-2-2-5-3-2-3-3">
                      <text:number>•</text:number>
                      <text:p text:style-name="al">Het rapporteren over de informatieveiligheid van de gemeente in de jaarrekening. </text:p>
                    </text:list-item>
                  </text:list>
                </text:list-item>
                <text:list-item text:style-override="id1-3-2-2-5-3-3">
                  <text:number>2.</text:number>
                  <text:p text:style-name="al">De coördinator Informatieveiligheid kan voor zaken inzake informatieveiligheid met vooraf een meldingsplicht aan de gemeentesecretaris/algemeen directeur, rechtstreeks het college adviseren.</text:p>
                </text:list-item>
              </text:list>
            </text:section>
            <text:section text:name="artikel_id1-3-2-2-5-4" text:style-name="artikel">
              <text:p text:style-name="artikel_kop_titel"><text:span text:style-name="artikel_kop_label">Artikel</text:span> <text:span text:style-name="artikel_kop_nr">23</text:span> Functionaris Gegevensbescherming</text:p>
              <text:p text:style-name="al">Er is een reglement voor de Functionaris Gegevensbescherming vastgesteld die aansluit op dit organisatiebesluit.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werkingtreding</text:p>
              <text:list text:style-name="id1-3-2-2-6-2-2">
                <text:list-item text:style-override="id1-3-2-2-6-2-2">
                  <text:number>1.</text:number>
                  <text:p text:style-name="al">Dit Organisatiebesluit over de ambtelijke organisatie Smallingerland treedt in werking met ingang van de dag na publicatie en werkt terug tot 1 januari 2022.</text:p>
                </text:list-item>
                <text:list-item text:style-override="id1-3-2-2-6-2-3">
                  <text:number>2.</text:number>
                  <text:p text:style-name="al">Het Organisatiebesluit Smallingerland 2019 en alle daarbij behorende wijzigingen worden per 1 januari 2022 ingetrokken.</text:p>
                </text:list-item>
              </text:list>
            </text:section>
            <text:section text:name="artikel_id1-3-2-2-6-3" text:style-name="artikel">
              <text:p text:style-name="artikel_kop_titel"><text:span text:style-name="artikel_kop_label">Artikel</text:span> <text:span text:style-name="artikel_kop_nr">25</text:span> Citeertitel </text:p>
              <text:list text:style-name="id1-3-2-2-6-3-2">
                <text:list-item text:style-override="id1-3-2-2-6-3-2">
                  <text:number>1.</text:number>
                  <text:p text:style-name="al">Dit besluit kan worden aangehaald als "Organisatiebesluit Smallingerlan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 februar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loco-secretaris, </text:span></text:p>
            <text:p><text:span text:style-name="functie">Koen Eekma </text:span></text:p>
          </text:section>
          <text:section text:name="ondertekening_id1-3-2-3-4">
            <text:p><text:span text:style-name="functie"/></text:p>
            <text:p><text:span text:style-name="functie">de burgemeester,</text:span></text:p>
            <text:p><text:span text:style-name="functie">Jan Rijpstr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Organisatiebesluit Smallingerland 2022</text:p>
          <text:p text:style-name="al">Titel: Organisatiebesluit</text:p>
          <text:p text:style-name="al">De titel is overgenomen van het oude organisatiebesluit 2011 en 2019. </text:p>
          <text:p text:style-name="al"/>
          <text:p text:style-name="al">Hoofdstuk 1 </text:p>
          <text:p text:style-name="al">Hoofdstuk 1 is onderverdeeld in Inleidende bepalingen, Begripsomschrijving, Structuur en Opdrachtgeverschap. </text:p>
          <text:p text:style-name="al">De hoofdstructuur is een tweekoppig directieteam, bestaande uit een gemeentesecretaris/algemeen directeur en een concerndirecteur met daaronder één leidinggevende laag met teammanagers. Dat is de basis.</text:p>
          <text:p text:style-name="al">De gemeentesecretaris/algemeen directeur en de concerndirecteur werken nauw samen. De gs/ad is daarbij formeel het hoofd van de ambtelijke organisatie en eindverantwoordelijk. Uitgezonderd daarvan is het maatschappelijk beleid en de uitvoering daarvan. Daarvoor is de concerndirecteur verantwoordelijk. In het DT worden hierover verdere afspraken gemaakt.</text:p>
          <text:p text:style-name="al"/>
          <text:p text:style-name="al"> De organisatie werkt vanuit opgaven en omgevingsgericht. </text:p>
          <text:p text:style-name="al">Een opgave wordt uitgewerkt in programma's en projecten. Voor de programma's en projecten betekent dit dat de teams mensen leveren naast de eigen team taken. Het college of het directieteam is bevoegd tot het instellen van programma's en projecten. </text:p>
          <text:p text:style-name="al"/>
          <text:p text:style-name="al">De omschrijving van een opgave en programma komt uit de teksten van #INBEWEGING.De omschrijving van een project is een samenvatting uit de huidige werkwijze van de gemeente bij projectmatig werken. Een project is in de regel team overstijgend. </text:p>
          <text:p text:style-name="al"/>
          <text:p text:style-name="al">Bestuursorganen en organisatie eenheden</text:p>
          <text:p text:style-name="al">Op basis van de AWB is een orgaan een onderdeel van een rechtspersoon ingesteld op basis van het publiekrecht. Burgemeester en wethouders, burgemeester en gemeenteraad zijn organen op basis van artikel 6 Gemeentewet. In het Burgerlijk wetboek (privaatrecht) zijn de rechtspersonen aangewezen waaronder de gemeente. Het directieteam en de teams maken onderdeel uit van de gemeente Smallingerland, maar worden niet genoemd als onderdeel van het bestuur en zijn daarom geen bestuurlijk orgaan. </text:p>
          <text:p text:style-name="al">In het organisatiebesluit worden het directieteam en de teams benoemd als een organisatorische eenheid (je zou het ook een ambtelijk orgaan kunnen noemen). </text:p>
          <text:p text:style-name="al"/>
          <text:p text:style-name="al">Mandatering van bevoegdheid instellen en toedelen taken en opgaven aan de teams.</text:p>
          <text:p text:style-name="al">Met het vaststellen van dit organisatiebesluit is de structuur van de ambtelijke organisatie vastgesteld. Om een wendbare organisatie te kunnen zijn wordt in artikel 7 lid 3 door het college de bevoegdheid tot het instellen en het toewijzen van taken en opgaven aan de teams gemandateerd aan het directieteam. De mandatering is opgenomen in het organisatiebesluit en niet in de mandaatregeling omdat de teams en de daarbij behorende taken en opgaven een onlosmakelijk onderdeel vormt van het organisatiebesluit. Het uitvoeringsbesluit sluit aan op het door het college vastgestelde teamindeling en toedeling van taken. </text:p>
          <text:p text:style-name="al">Het moment wanneer de OR moet worden ingeschakeld bij een wijziging van de teamindeling en/of het toedelen van taken en opgaven wordt per wijziging beoordeeld. </text:p>
          <text:p text:style-name="al">De borging dat het college betrokken blijft bij de teamindeling en toedeling van taken en opgaven is opgenomen in hoofdstuk 2 artikel 10. Hierin staat dat het college minimaal vier keer per jaar overleg heeft met het directieteam over o.a. de ontwikkelingen binnen de ambtelijke organisatie en over de bedrijfsvoering. </text:p>
          <text:p text:style-name="al"/>
          <text:p text:style-name="al">Hoofdstuk 4. Sturingsinstrumenten</text:p>
          <text:p text:style-name="al">Artikel 16. De Lange termijn agenda en artikel 17. Planning- en Controlcyclus zijn de basis voor de in de artikel 18 en 19 genoemde concernplan en teamplan. Het concern- en teamplan zijn nieuw voor de organisatie. Deze instrumenten zijn voor de organisatie een voorwaarde om het werken vanuit taken en opgaven vorm te geven in programma's, projecten, regulier werk of iets anders mogelijk te maken.</text:p>
          <text:p text:style-name="al"/>
          <text:p text:style-name="al">Hoofdstuk 5 Control en toezicht informatieveiligheid </text:p>
          <text:p text:style-name="al">In artikel 20, concerncontroller en artikel 21 CISO, zijn deels onderwerpen uit de functiebeschrijving opgenomen en in het organisatiebesluit opgenomen. Een functiebeschrijving geeft geen legitimatie aan medewerkers. Door hun "rechten" op te nemen in het organisatiebesluit kunnen deze medewerkers hun taken rechtmatig uitoefenen. </text:p>
          <text:p text:style-name="al"/>
          <text:p text:style-name="al">Voor de taken en bevoegdheden van de Functionaris Gegegevensbescherming wordt in het organisatiebesluit verwezen naar (het nog vast te stellen) stellen reglement door het college, burgemeester en raad. De bepalingen, verplichtingen en bevoegdheden van de FG zijn gebaseerd op de in de Algemene Verordening Gegevensbescherming gestelde eisen en op grond van de in artikel 37 AVG opgenomen verplichting voor overheidsinstanties om per 25 mei 2018 een FG aan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47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10:1 van de Algemene wet bestuursrecht]|[1.0:c:BWBR0005537&amp;artikel=10%3A1&amp;g=2022-03-02</meta:user-defined>
    <meta:user-defined meta:name="DC.source">artikel 160, eerste lid, van de Gemeentewet]|[1.0:c:BWBR0005416&amp;artikel=160&amp;lid=1&amp;g=2022-01-01</meta:user-defined>
    <meta:user-defined meta:name="DCTERMS.alternative">Organisatiebesluit Smallingerland 2022</meta:user-defined>
    <dc:language>nl</dc:language>
    <meta:user-defined meta:name="OVERHEIDop.locatietype/OVERHEIDop.gebiedsmarkering">Gemeente</meta:user-defined>
    <meta:user-defined meta:name="DC.title">Organisatiebesluit Smallingerland 2022</meta:user-defined>
    <meta:user-defined meta:name="DCTERMS.W3CDTF/DCTERMS.available">2022-04-06</meta:user-defined>
    <meta:user-defined meta:name="DCTERMS.W3CDTF/OVERHEIDop.jaargang">2022</meta:user-defined>
    <meta:user-defined meta:name="OVERHEIDop.publicationIssue">154708</meta:user-defined>
    <meta:user-defined meta:name="OVERHEIDop.betreftRegeling">CVDR675351_1</meta:user-defined>
    <meta:user-defined meta:name="OVERHEIDop.GmbID/DC.identifier">gmb-2022-154708</meta:user-defined>
    <meta:user-defined meta:name="xs:date/OVERHEIDop.startdatum">2022-04-07</meta:user-defined>
    <meta:user-defined meta:name="OVERHEIDop.versieInformatie"/>
  </office:meta>
</office:document-meta>
</file>