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30: Gedeeltelijk verleende omgevingsvergunning, kappen van 1 Amerikaanse eik, 1 esdoorn, 1 zachte berk, 1 acacia en 1 Noorse esdoorn, gemeente Wageningen (enkelvoudig kap), reguliere procedure. De esdoorn, de zachte berk en de acacia zijn geweigerd</text:p>
      <text:section text:name="zakelijke-mededeling_id1-3-2" text:style-name="zakelijke-mededeling">
        <text:section text:name="zakelijke-mededeling-tekst_id1-3-2-1" text:style-name="zakelijke-mededeling-tekst">
          <text:section text:name="tekst_id1-3-2-1-1" text:style-name="tekst">
            <text:p text:style-name="common-al">Englaan 30, kappen van 1 Amerikaanse eik, 1 esdoorn, 1 zachte berk, 1 acacia en 1 Noorse esdoorn, ZKW2200684, aan aanvrager verzonden op 04-04-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70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0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0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nglaan 30: Gedeeltelijk verleende omgevingsvergunning, kappen van 1 Amerikaanse eik, 1 esdoorn, 1 zachte berk, 1 acacia en 1 Noorse esdoorn, gemeente Wageningen (enkelvoudig kap), reguliere procedure. De esdoorn, de zachte berk en de acacia zijn geweigerd</meta:user-defined>
    <meta:user-defined meta:name="DCTERMS.W3CDTF/DCTERMS.available">2022-04-06</meta:user-defined>
    <meta:user-defined meta:name="DCTERMS.W3CDTF/OVERHEIDop.jaargang">2022</meta:user-defined>
    <meta:user-defined meta:name="OVERHEIDop.publicationIssue">154706</meta:user-defined>
    <meta:user-defined meta:name="OVERHEIDop.GmbID/DC.identifier">gmb-2022-154706</meta:user-defined>
    <meta:user-defined meta:name="OVERHEIDop.versieInformatie"/>
  </office:meta>
</office:document-meta>
</file>