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ge Galamawei 29 te Oudega: ontvangen melding Activiteitenbesluit milieubeheer (MB 20220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apr-2022 is een melding op grond van het Activiteitenbesluit milieubeheer ontvangen voor deze locatie. Het gaat om het uitbreiden van de bestaande werktuigenberging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70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0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0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ge Galamawei 29 te Oudega: ontvangen melding Activiteitenbesluit milieubeheer (MB 20220031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704</meta:user-defined>
    <meta:user-defined meta:name="OVERHEIDop.GmbID/DC.identifier">gmb-2022-154704</meta:user-defined>
    <meta:user-defined meta:name="OVERHEIDop.versieInformatie"/>
  </office:meta>
</office:document-meta>
</file>