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oopwagen tijdens de vrijmarkt op 26 en 27 april 2022 aan hoek Heul/Koo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hoek Heul/Koorstraat:</text:span> het plaatsen van een verkoopwagen tijdens de vrijmarkt op 26 en 27 april 2022</text:p>
            <text:p text:style-name="common-al">Zaaknummer: 00002884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8401</meta:user-defined>
    <dc:language>nl</dc:language>
    <meta:user-defined meta:name="OVERHEIDop.locatietype/OVERHEIDop.gebiedsmarkering">Lijn</meta:user-defined>
    <meta:user-defined meta:name="DC.title">Toestemming voor het plaatsen van een verkoopwagen tijdens de vrijmarkt op 26 en 27 april 2022 aan hoek Heul/Koorstraat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03</meta:user-defined>
    <meta:user-defined meta:name="OVERHEIDop.GmbID/DC.identifier">gmb-2022-154703</meta:user-defined>
    <meta:user-defined meta:name="OVERHEIDop.versieInformatie"/>
  </office:meta>
</office:document-meta>
</file>