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bestaande dakkapel door bredere dakkapel aan Dieppelaan 1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5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058</text:p>
            <text:p text:style-name="common-al">Omschrijving: vervangen bestaande dakkapel door bredere dakkapel</text:p>
            <text:p text:style-name="common-al">Adres:  Dieppelaan 14</text:p>
            <text:p text:style-name="common-al">Datum beslissing: 1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70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0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0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58</meta:user-defined>
    <meta:user-defined meta:name="DCTERMS.abstract">vervangen bestaande dakkapel door bredere dakkapel</meta:user-defined>
    <dc:language>nl</dc:language>
    <meta:user-defined meta:name="OVERHEIDop.locatietype/OVERHEIDop.gebiedsmarkering">Adres</meta:user-defined>
    <meta:user-defined meta:name="DC.title">Toestemming voor het vervangen van een bestaande dakkapel door bredere dakkapel aan Dieppelaan 14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700</meta:user-defined>
    <meta:user-defined meta:name="OVERHEIDop.GmbID/DC.identifier">gmb-2022-154700</meta:user-defined>
    <meta:user-defined meta:name="OVERHEIDop.versieInformatie"/>
  </office:meta>
</office:document-meta>
</file>