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Rondom "Het Punt"/ Burgemeester Koetjestraat in Vroomshoop,   houden van "Vrijmarkt Koningsdag Vroomshoop 2022" op 27-04-2021 van 11.00-19.00 uur. Ontvangen 29-12-2021, zaaknummer 1700ESUITE6271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plein Vroomshoop / Rondom "Het Punt" / Burgemeester Koetjestraat in Vroomshoop</text:p>
            <text:p text:style-name="common-al">Wat: houden van" Vrijmarkt Koningsdag Vroomshoop 2022" </text:p>
            <text:p text:style-name="common-al">Wanneer: van 27-04-2022 11:00 tot 27-04-2022 1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27132021</meta:user-defined>
    <meta:user-defined meta:name="DCTERMS.abstract">houden van" Vrijmarkt Koningsdag Vroomshoop 2022" van 11.00-19.00 uur</meta:user-defined>
    <dc:language>nl</dc:language>
    <meta:user-defined meta:name="OVERHEIDop.locatietype/OVERHEIDop.gebiedsmarkering">Punt</meta:user-defined>
    <meta:user-defined meta:name="DC.title">Gemeente Twenterand - Ingekomen aanvraag,  Oranjeplein/ Rondom "Het Punt"/ Burgemeester Koetjestraat in Vroomshoop,   houden van "Vrijmarkt Koningsdag Vroomshoop 2022" op 27-04-2021 van 11.00-19.00 uur. Ontvangen 29-12-2021, zaaknummer 1700ESUITE627132021</meta:user-defined>
    <meta:user-defined meta:name="DCTERMS.W3CDTF/DCTERMS.available">2022-01-12</meta:user-defined>
    <meta:user-defined meta:name="DCTERMS.W3CDTF/OVERHEIDop.jaargang">2022</meta:user-defined>
    <meta:user-defined meta:name="OVERHEIDop.publicationIssue">1547</meta:user-defined>
    <meta:user-defined meta:name="OVERHEIDop.GmbID/DC.identifier">gmb-2022-1547</meta:user-defined>
    <meta:user-defined meta:name="OVERHEIDop.versieInformatie"/>
  </office:meta>
</office:document-meta>
</file>