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 lichtkunstwerk op het dak van de nieuwbouw aan Bilderdijklaan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9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92</text:p>
            <text:p text:style-name="common-al">Omschrijving: plaatsen van een tijdelijk lichtkunstwerk op het dak van de nieuwbouw</text:p>
            <text:p text:style-name="common-al">Adres:  Bilderdijklaan 10</text:p>
            <text:p text:style-name="common-al">Datum beslissing: 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69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92</meta:user-defined>
    <meta:user-defined meta:name="DCTERMS.abstract">plaatsen van een tijdelijk lichtkunstwerk op het dak van de nieuwbouw</meta:user-defined>
    <dc:language>nl</dc:language>
    <meta:user-defined meta:name="OVERHEIDop.locatietype/OVERHEIDop.gebiedsmarkering">Adres</meta:user-defined>
    <meta:user-defined meta:name="DC.title">Toestemming voor het plaatsen van een tijdelijk lichtkunstwerk op het dak van de nieuwbouw aan Bilderdijklaan 10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699</meta:user-defined>
    <meta:user-defined meta:name="OVERHEIDop.GmbID/DC.identifier">gmb-2022-154699</meta:user-defined>
    <meta:user-defined meta:name="OVERHEIDop.versieInformatie"/>
  </office:meta>
</office:document-meta>
</file>