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 overtreding geluidsnormen evenementen 2022</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
            <text:span text:style-name="nadrukondlijn">artikel 2:25 Algemene plaatselijke verordening Oegstgee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legging last onder dwangsom</text:p>
            <text:p text:style-name="al">Indien wordt vastgesteld dat tijdens een evenement in de openbare ruimte de voor dat evenement geldende maximale geluidsnorm wordt overtreden, wordt aan de organisator, of een ander persoon die het in zijn macht heeft de overtreding ongedaan te maken, direct een last onder dwangsom uitgereikt waarin het volgende is opgenomen:</text:p>
            <text:p text:style-name="al"/>
            <text:list text:style-name="id1-3-2-2-1-4">
              <text:list-item text:style-override="id1-3-2-2-1-4-1">
                <text:number>-</text:number>
                <text:p text:style-name="al">€ 750,- tot een maximum van € 3000,- voor een evenement categorie A; </text:p>
              </text:list-item>
              <text:list-item text:style-override="id1-3-2-2-1-4-2">
                <text:number>-</text:number>
                <text:p text:style-name="al">€ 1500,- tot een maximum van € 6000,- voor een evenement categorie B;</text:p>
              </text:list-item>
              <text:list-item text:style-override="id1-3-2-2-1-4-3">
                <text:number>-</text:number>
                <text:p text:style-name="al">€ 2000,- tot een maximum van € 8000,- voor een evenement categorie B-risico;</text:p>
              </text:list-item>
              <text:list-item text:style-override="id1-3-2-2-1-4-4">
                <text:number>-</text:number>
                <text:p text:style-name="al">€ 2500,- tot een maximum van € 10.000,- voor een evenement categorie C</text:p>
              </text:list-item>
            </text:list>
            <text:list text:style-name="id1-3-2-2-1-5">
              <text:list-item text:style-override="id1-3-2-2-1-5">
                <text:number> 2. </text:number>
                <text:p text:style-name="al">In de last onder dwangsom kan gemotiveerd worden afgeweken van genoemde bedragen. </text:p>
              </text:list-item>
            </text:list>
          </text:section>
          <text:section text:name="artikel_id1-3-2-2-2" text:style-name="artikel">
            <text:p text:style-name="artikel_kop_titel"><text:span text:style-name="artikel_kop_label">Artikel</text:span> <text:span text:style-name="artikel_kop_nr">2</text:span> Weigering volgende evenementenvergunning</text:p>
            <text:p text:style-name="al">Ingeval een dwangsom als bedoeld in artikel 2 is verbeurd, kan de burgemeester besluiten de evenementenvergunning voor het evenement voor het daaropvolgende jaar te weigeren.</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de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bij overtreding geluidsnormen evenementen 2022.</text:p>
          </text:section>
        </text:section>
        <text:section text:name="regeling-sluiting_id1-3-2-3" text:style-name="regeling-sluiting">
          <text:section text:name="ondertekening_id1-3-2-3-1">
            <text:p>Vastgesteld op 26 oktober 2021 door het college van burgemeester en wethouders van Oegstge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6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Cultuur en recreatie | Organisatie en beleid</meta:user-defined>
    <meta:user-defined meta:name="DC.source">Algemene plaatselijke verordening Oegstgeest]|[https://lokaleregelgeving.overheid.nl/CVDR669577</meta:user-defined>
    <meta:user-defined meta:name="OVERHEIDop.referentienummer">Z/20/136998/290932</meta:user-defined>
    <meta:user-defined meta:name="DCTERMS.alternative">Beleidsregel bij overtreding geluidsnormen evenementen 2022</meta:user-defined>
    <dc:language>nl</dc:language>
    <meta:user-defined meta:name="OVERHEIDop.locatietype/OVERHEIDop.gebiedsmarkering">Gemeente</meta:user-defined>
    <meta:user-defined meta:name="DC.title">Beleidsregel bij overtreding geluidsnormen evenementen 2022</meta:user-defined>
    <meta:user-defined meta:name="DCTERMS.W3CDTF/DCTERMS.available">2022-04-06</meta:user-defined>
    <meta:user-defined meta:name="DCTERMS.W3CDTF/OVERHEIDop.jaargang">2022</meta:user-defined>
    <meta:user-defined meta:name="OVERHEIDop.publicationIssue">154697</meta:user-defined>
    <meta:user-defined meta:name="OVERHEIDop.betreftRegeling">CVDR675350_1</meta:user-defined>
    <meta:user-defined meta:name="xs:date/OVERHEIDop.startdatum">2022-04-07</meta:user-defined>
    <meta:user-defined meta:name="OVERHEIDop.GmbID/DC.identifier">gmb-2022-154697</meta:user-defined>
    <meta:user-defined meta:name="OVERHEIDop.versieInformatie"/>
  </office:meta>
</office:document-meta>
</file>