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Brielsedree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20</text:p>
            <text:p text:style-name="common-al">Ingekomen: 31-03-2022</text:p>
            <text:p text:style-name="common-al">Locatie: Brielsedreef Prinsenbeek, District West Breda</text:p>
            <text:p text:style-name="common-al">Projectomschrijving: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69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20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 uitrit, Brielsedreef Prinsenbeek, District West Bred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96</meta:user-defined>
    <meta:user-defined meta:name="OVERHEIDop.GmbID/DC.identifier">gmb-2022-154696</meta:user-defined>
    <meta:user-defined meta:name="OVERHEIDop.versieInformatie"/>
  </office:meta>
</office:document-meta>
</file>