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Johan Willem Frisostraat 118 j het verbouwen van de schuur naar 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Johan Willem Frisostraat 118 j OV20211352 het verbouwen van de schuur naar zorgwoning (datum verzending brief / besluit: 31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Johan Willem Frisostraat 118 j het verbouwen van de schuur naar zorgwoning</meta:user-defined>
    <meta:user-defined meta:name="DCTERMS.W3CDTF/DCTERMS.available">2022-04-07</meta:user-defined>
    <meta:user-defined meta:name="DCTERMS.W3CDTF/OVERHEIDop.jaargang">2022</meta:user-defined>
    <meta:user-defined meta:name="OVERHEIDop.publicationIssue">154695</meta:user-defined>
    <meta:user-defined meta:name="OVERHEIDop.GmbID/DC.identifier">gmb-2022-154695</meta:user-defined>
    <meta:user-defined meta:name="OVERHEIDop.versieInformatie"/>
  </office:meta>
</office:document-meta>
</file>