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Perzikstraat 3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3 a, 4261 KC, </text:span>realiseren nieuwbouw woning (OV20220156/6723545); ingekomen op 29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6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Perzikstraat 3a in Wijk en Aalbur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93</meta:user-defined>
    <meta:user-defined meta:name="OVERHEIDop.GmbID/DC.identifier">gmb-2022-154693</meta:user-defined>
    <meta:user-defined meta:name="OVERHEIDop.versieInformatie"/>
  </office:meta>
</office:document-meta>
</file>