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Vrijlandweg 1 in Hoog-Keppel, het intern slopen en saneren van asbest van de schuur en werkplaats</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Bronckhorst een melding ontvangen voor het intern slopen en saneren van asbest van de schuur en werkplaats aan de Burg. Vrijlandweg 1 in Hoog-Keppel. De melding is geregistreerd onder kenmerk 187699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6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Burg. Vrijlandweg 1 in Hoog-Keppel, het intern slopen en saneren van asbest van de schuur en werkplaats</meta:user-defined>
    <meta:user-defined meta:name="DCTERMS.W3CDTF/DCTERMS.available">2022-04-06</meta:user-defined>
    <meta:user-defined meta:name="DCTERMS.W3CDTF/OVERHEIDop.jaargang">2022</meta:user-defined>
    <meta:user-defined meta:name="OVERHEIDop.externeBijlage">Aanvraagformulier (publiceerbare versie)|exb-2022-20040</meta:user-defined>
    <meta:user-defined meta:name="OVERHEIDop.publicationIssue">154691</meta:user-defined>
    <meta:user-defined meta:name="OVERHEIDop.GmbID/DC.identifier">gmb-2022-154691</meta:user-defined>
    <meta:user-defined meta:name="OVERHEIDop.versieInformatie"/>
  </office:meta>
</office:document-meta>
</file>