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dak aan Thorbeckelaa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53</text:p>
            <text:p text:style-name="common-al">Omschrijving: renoveren van het dak </text:p>
            <text:p text:style-name="common-al">Adres: Thorbeckelaan 17</text:p>
            <text:p text:style-name="common-al">Datum beslissing: 3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3</meta:user-defined>
    <meta:user-defined meta:name="DCTERMS.abstract">renoveren van het dak </meta:user-defined>
    <dc:language>nl</dc:language>
    <meta:user-defined meta:name="OVERHEIDop.locatietype/OVERHEIDop.gebiedsmarkering">Adres</meta:user-defined>
    <meta:user-defined meta:name="DC.title">Toestemming voor het renoveren van het dak aan Thorbeckelaan 17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90</meta:user-defined>
    <meta:user-defined meta:name="OVERHEIDop.GmbID/DC.identifier">gmb-2022-154690</meta:user-defined>
    <meta:user-defined meta:name="OVERHEIDop.versieInformatie"/>
  </office:meta>
</office:document-meta>
</file>