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L 3293 (Concourslaan), wijzigen bestemmingsplan woon- en winkelcomplex (1e fase) extra 5e woonlaag, 01-04-2022, zaaknummer 6008090, olonummer 68692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68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6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L 3293 (Concourslaan), wijzigen bestemmingsplan woon- en winkelcomplex (1e fase) extra 5e woonlaag, 01-04-2022, zaaknummer 6008090, olonummer 6869289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688</meta:user-defined>
    <meta:user-defined meta:name="OVERHEIDop.GmbID/DC.identifier">gmb-2022-154688</meta:user-defined>
    <meta:user-defined meta:name="OVERHEIDop.versieInformatie"/>
  </office:meta>
</office:document-meta>
</file>