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esterstraat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2022-000737 voor het slopen van het dak, verdiepingsvloer, zij- en achtergevel op locatie Westerstraat 50 in Enkhuizen. Voor de werkzaamheden die in de aanvraag vermeld zijn is geen omgevingsvergunning voor de activiteit 'slopen in beschermd stads- of dorpsgezicht' nodig. Op 26 oktober 2021 is voor dit pand een omgevingsvergunning verleend voor het realiseren van een dakopbouw en het wijzigen naar 3 appartementen en een bedrijfsruimte. De voor de realisatie van dit plan benodigde sloopwerkzaamheden, uitgevoerd overeenkomstig de bij de omgevingsvergunning behorende tekeningen, maken onderdeel uit van deze omgevingvergunning. Hiermee is voldoende aannemelijk gemaakt dat er op deze plaats een passend bouwwerk blijft bestaan. Het besluit betref de volgende activiteiten:</text:p>
            <text:list text:style-name="id1-3-2-1-1-2">
              <text:list-item text:style-override="id1-3-2-1-1-2-1">
                <text:number>•</text:number>
                <text:p text:style-name="al">slopen binnen beschermd stads- of dorpsgezich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Enkhuizen, postbus 20, 1610 AA Bovenkarspel. De termijn voor het indienen van een bezwaar start op 5 april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468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8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8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geen vergunning nodig op locatie Westerstraat 50 in Enkhuizen</meta:user-defined>
    <dc:language>nl</dc:language>
    <meta:user-defined meta:name="OVERHEIDop.locatietype/OVERHEIDop.gebiedsmarkering">Punt</meta:user-defined>
    <meta:user-defined meta:name="DC.title">Kennisgeving besluit op aanvraag beschikking, Westerstraat in Enkhuizen</meta:user-defined>
    <meta:user-defined meta:name="DCTERMS.W3CDTF/DCTERMS.available">2022-04-06</meta:user-defined>
    <meta:user-defined meta:name="DCTERMS.W3CDTF/OVERHEIDop.jaargang">2022</meta:user-defined>
    <meta:user-defined meta:name="OVERHEIDop.publicationIssue">154683</meta:user-defined>
    <meta:user-defined meta:name="OVERHEIDop.GmbID/DC.identifier">gmb-2022-154683</meta:user-defined>
    <meta:user-defined meta:name="OVERHEIDop.versieInformatie"/>
  </office:meta>
</office:document-meta>
</file>