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e de Boerstrjitte 12 te Balk: ontvangen melding Activiteitenbesluit milieubeheer (MB 2022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pr-2022 is een melding op grond van het Activiteitenbesluit milieubeheer ontvangen voor deze locatie. Het gaat om het uitbreiden van het bedrijfspand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6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jalke de Boerstrjitte 12 te Balk: ontvangen melding Activiteitenbesluit milieubeheer (MB 2022003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82</meta:user-defined>
    <meta:user-defined meta:name="OVERHEIDop.GmbID/DC.identifier">gmb-2022-154682</meta:user-defined>
    <meta:user-defined meta:name="OVERHEIDop.versieInformatie"/>
  </office:meta>
</office:document-meta>
</file>