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1 Pod aan de Sleeuwijksedijk 5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n de Sleeuwijksedijk 5a, 4251 XA, </text:span>plaatsen van 1 Pod (2022-011161); ingekomen op 27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6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1 Pod aan de Sleeuwijksedijk 5a in Wer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81</meta:user-defined>
    <meta:user-defined meta:name="OVERHEIDop.GmbID/DC.identifier">gmb-2022-154681</meta:user-defined>
    <meta:user-defined meta:name="OVERHEIDop.versieInformatie"/>
  </office:meta>
</office:document-meta>
</file>