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718 te Nijmegen: algehele verbouwing en renoveren van het dak en voor- en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algehele verbouwing en renoveren van het dak en voor- en zijgevel (De Meeuwse Acker 17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99.01</text:p>
            <text:p text:style-name="common-al">
            <text:span text:style-name="nadrukvet">Product: </text:span>omgevingsvergunning</text:p>
            <text:p text:style-name="common-al">
            <text:span text:style-name="nadrukvet">Ontvangst: </text:span>2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0EC4A1-0317-4330-92DB-6D40115F38C3" xlink:type="simple">http://www.nijmegen.nl/vergunningpagina/?guid=270EC4A1-0317-4330-92DB-6D40115F38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Meeuwse Acker 1718 te Nijmegen: algehele verbouwing en renoveren van het dak en voor- en zijgevel - omgevingsvergunning - Aanvraag ontvangen</meta:user-defined>
    <meta:user-defined meta:name="DCTERMS.W3CDTF/DCTERMS.available">2022-01-13</meta:user-defined>
    <meta:user-defined meta:name="DCTERMS.W3CDTF/OVERHEIDop.jaargang">2022</meta:user-defined>
    <meta:user-defined meta:name="OVERHEIDop.publicationIssue">15468</meta:user-defined>
    <meta:user-defined meta:name="OVERHEIDop.GmbID/DC.identifier">gmb-2022-15468</meta:user-defined>
    <meta:user-defined meta:name="OVERHEIDop.versieInformatie"/>
  </office:meta>
</office:document-meta>
</file>