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dakterras aan Julianastraat 1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1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19</text:p>
            <text:p text:style-name="common-al">Omschrijving: legaliseren van een dakterras</text:p>
            <text:p text:style-name="common-al">Adres:  Julianastraat 18</text:p>
            <text:p text:style-name="common-al">Datum beslissing: 3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7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19</meta:user-defined>
    <meta:user-defined meta:name="DCTERMS.abstract">legaliseren van een dakterras</meta:user-defined>
    <dc:language>nl</dc:language>
    <meta:user-defined meta:name="OVERHEIDop.locatietype/OVERHEIDop.gebiedsmarkering">Adres</meta:user-defined>
    <meta:user-defined meta:name="DC.title">Toestemming voor het legaliseren van een dakterras aan Julianastraat 18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676</meta:user-defined>
    <meta:user-defined meta:name="OVERHEIDop.GmbID/DC.identifier">gmb-2022-154676</meta:user-defined>
    <meta:user-defined meta:name="OVERHEIDop.versieInformatie"/>
  </office:meta>
</office:document-meta>
</file>