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lstal aan sectie H perceelnummer 34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Kadastraal sectie H perceelnummer 347</text:span>, voor het plaatsen van een schuilstal, datum ontvangst 28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usteren, 7 april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6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plaatsen van een schuilstal aan sectie H perceelnummer 347 te Sust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73</meta:user-defined>
    <meta:user-defined meta:name="OVERHEIDop.GmbID/DC.identifier">gmb-2022-154673</meta:user-defined>
    <meta:user-defined meta:name="OVERHEIDop.versieInformatie"/>
  </office:meta>
</office:document-meta>
</file>