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sscheweg 7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4 april 2022:</text:p>
            <text:p text:style-name="common-al">- <text:span text:style-name="nadrukvet">Bosscheweg 74</text:span>: het plaatsen van een reclamemast met LED-display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46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52</meta:user-defined>
    <meta:user-defined meta:name="DCTERMS.abstract">Ingetrokken aanvraag Bosscheweg 74, het plaatsen van een reclamemast met LED-display.</meta:user-defined>
    <dc:language>nl</dc:language>
    <meta:user-defined meta:name="OVERHEIDop.locatietype/OVERHEIDop.gebiedsmarkering">Punt</meta:user-defined>
    <meta:user-defined meta:name="DC.title">Ingetrokken aanvraag omgevingsvergunning Bosscheweg 74 in Box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72</meta:user-defined>
    <meta:user-defined meta:name="OVERHEIDop.GmbID/DC.identifier">gmb-2022-154672</meta:user-defined>
    <meta:user-defined meta:name="OVERHEIDop.versieInformatie"/>
  </office:meta>
</office:document-meta>
</file>