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an Coothplein 35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802</text:p>
            <text:p text:style-name="common-al">Ontvangstdatum: 28-03-2022</text:p>
            <text:p text:style-name="common-al">Locatie: van Coothplein 35 4811NC Breda</text:p>
            <text:p text:style-name="common-al">Omschrijving: Drank- en Horecavergunning artikel 3 Alcoholwet</text:p>
            <text:p text:style-name="common-al">De burgemeester heeft een aanvraag ontvangen voor een nieuwe Drank- en Horecavergunning op van Coothplein 35 4811N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6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80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van Coothplein 35 4811NC Bred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71</meta:user-defined>
    <meta:user-defined meta:name="OVERHEIDop.GmbID/DC.identifier">gmb-2022-154671</meta:user-defined>
    <meta:user-defined meta:name="OVERHEIDop.versieInformatie"/>
  </office:meta>
</office:document-meta>
</file>