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estemmen van het café met bovenwoning naar 2 zelfstandige woonruimtes aan Strijpsestraat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5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59</text:p>
            <text:p text:style-name="common-al">Omschrijving: herbestemmen café met bovenwoning naar 2 zelfstandige woonruimtes</text:p>
            <text:p text:style-name="common-al">Adres:  Strijpsestraat 23</text:p>
            <text:p text:style-name="common-al">Datum beslissing: 3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59</meta:user-defined>
    <meta:user-defined meta:name="DCTERMS.abstract">herbestemmen café met bovenwoning naar 2 zelfstandige woonruimtes</meta:user-defined>
    <dc:language>nl</dc:language>
    <meta:user-defined meta:name="OVERHEIDop.locatietype/OVERHEIDop.gebiedsmarkering">Adres</meta:user-defined>
    <meta:user-defined meta:name="DC.title">Toestemming voor het herbestemmen van het café met bovenwoning naar 2 zelfstandige woonruimtes aan Strijpsestraat 23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66</meta:user-defined>
    <meta:user-defined meta:name="OVERHEIDop.GmbID/DC.identifier">gmb-2022-154666</meta:user-defined>
    <meta:user-defined meta:name="OVERHEIDop.versieInformatie"/>
  </office:meta>
</office:document-meta>
</file>