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aylor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melding activiteitenbesluit milieubeheer ontvangen voor activiteiten waarvoor geen vergunningplicht geldt op locatie Taylorweg 5 te Veghel. De melding is geregistreerd onder zaaknummer AMVB-2022-056. De melding betreft:</text:p>
            <text:p text:style-name="common-al">verwijderen van een HAS B gas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6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Taylorweg 5 te Vegh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65</meta:user-defined>
    <meta:user-defined meta:name="OVERHEIDop.GmbID/DC.identifier">gmb-2022-154665</meta:user-defined>
    <meta:user-defined meta:name="OVERHEIDop.versieInformatie"/>
  </office:meta>
</office:document-meta>
</file>