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Lindenlaan, 4, het kappen van een Eik e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Buinen</text:span>
          </text:p>
            <text:p text:style-name="common-al">Lindenlaan 4, 9528 RJ, </text:p>
            <text:p text:style-name="common-al">het kappen van een Eik en een Berk, (114838-2021)</text:p>
            <text:p text:style-name="common-al">Datum verzending besluit: 07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uinen, Lindenlaan, 4, het kappen van een Eik en een Berk</meta:user-defined>
    <meta:user-defined meta:name="DCTERMS.W3CDTF/DCTERMS.available">2022-01-13</meta:user-defined>
    <meta:user-defined meta:name="DCTERMS.W3CDTF/OVERHEIDop.jaargang">2022</meta:user-defined>
    <meta:user-defined meta:name="OVERHEIDop.publicationIssue">15466</meta:user-defined>
    <meta:user-defined meta:name="OVERHEIDop.GmbID/DC.identifier">gmb-2022-15466</meta:user-defined>
    <meta:user-defined meta:name="OVERHEIDop.versieInformatie"/>
  </office:meta>
</office:document-meta>
</file>